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>
      <style:text-properties fo:color="#000000" style:font-name="Liberation Serif" fo:font-size="12pt" officeooo:paragraph-rsid="00193a73" style:font-size-asian="12pt" style:font-size-complex="12pt"/>
    </style:style>
    <style:style style:name="P2" style:family="paragraph" style:parent-style-name="Text_20_body" style:list-style-name="L4">
      <style:paragraph-properties fo:margin-top="0cm" fo:margin-bottom="0.265cm" loext:contextual-spacing="false" fo:orphans="2" fo:widows="2"/>
      <style:text-properties fo:color="#000000" style:font-name="Liberation Serif" fo:font-size="12pt" style:font-size-asian="12pt" style:font-size-complex="12pt"/>
    </style:style>
    <style:style style:name="P3" style:family="paragraph" style:parent-style-name="Standard">
      <style:text-properties officeooo:rsid="00193a73" officeooo:paragraph-rsid="00193a73"/>
    </style:style>
    <style:style style:name="P4" style:family="paragraph" style:parent-style-name="Standard" style:list-style-name="L1">
      <style:text-properties officeooo:rsid="00193a73" officeooo:paragraph-rsid="00193a73"/>
    </style:style>
    <style:style style:name="P5" style:family="paragraph" style:parent-style-name="Standard" style:list-style-name="L2">
      <style:text-properties officeooo:rsid="00193a73" officeooo:paragraph-rsid="00193a73"/>
    </style:style>
    <style:style style:name="P6" style:family="paragraph" style:parent-style-name="Standard">
      <style:text-properties officeooo:paragraph-rsid="00193a73"/>
    </style:style>
    <style:style style:name="P7" style:family="paragraph" style:parent-style-name="Standard">
      <style:text-properties fo:font-weight="bold" officeooo:rsid="00193a73" officeooo:paragraph-rsid="00193a73" style:font-weight-asian="bold" style:font-weight-complex="bold"/>
    </style:style>
    <style:style style:name="P8" style:family="paragraph" style:parent-style-name="Standard">
      <style:text-properties fo:font-weight="bold" officeooo:rsid="001b057d" officeooo:paragraph-rsid="001b057d" style:font-weight-asian="bold" style:font-weight-complex="bold"/>
    </style:style>
    <style:style style:name="P9" style:family="paragraph" style:parent-style-name="Standard">
      <style:text-properties fo:font-weight="normal" officeooo:rsid="00193a73" officeooo:paragraph-rsid="00193a73" style:font-weight-asian="normal" style:font-weight-complex="normal"/>
    </style:style>
    <style:style style:name="P10" style:family="paragraph" style:parent-style-name="Standard" style:list-style-name="L5">
      <style:text-properties fo:font-weight="normal" officeooo:rsid="001b057d" officeooo:paragraph-rsid="001b057d" style:font-weight-asian="normal" style:font-weight-complex="normal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officeooo:rsid="00193a73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93a73" style:font-weight-asian="bold" style:font-weight-complex="bold"/>
    </style:style>
    <style:style style:name="T5" style:family="text">
      <style:text-properties officeooo:rsid="001b057d"/>
    </style:style>
    <style:style style:name="T6" style:family="text">
      <style:text-properties fo:color="#ce181e"/>
    </style:style>
    <style:style style:name="T7" style:family="text">
      <style:text-properties fo:color="#ce181e" fo:font-weight="bold" officeooo:rsid="001cd03c" style:font-weight-asian="bold" style:font-weight-complex="bold"/>
    </style:style>
    <style:style style:name="T8" style:family="text">
      <style:text-properties fo:color="#ce181e" officeooo:rsid="001cd03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d03c"/>
    </style:style>
    <style:style style:name="T11" style:family="text">
      <style:text-properties fo:color="#ff0000"/>
    </style:style>
    <style:style style:name="T12" style:family="text">
      <style:text-properties fo:color="#ff0000" fo:font-weight="bold" officeooo:rsid="001cd03c" style:font-weight-asian="bold" style:font-weight-complex="bold"/>
    </style:style>
    <style:style style:name="T13" style:family="text">
      <style:text-properties fo:color="#ff0000" fo:font-weight="bold" officeooo:rsid="001dbd79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7. B Úkoly pošlete do pátku 10. 4. 2020 na email <text:a xlink:type="simple" xlink:href="mailto:peskovakristyna@email.cz" text:style-name="Internet_20_link" text:visited-style-name="Visited_20_Internet_20_Link">peskovakristyna@email.cz</text:a> nebo na Messenger. Pokud vám nebude látka jasná, nebojte se mě kontaktovat.</text:p>
      <text:p text:style-name="P8"/>
      <text:p text:style-name="P8">Zápis</text:p>
      <text:p text:style-name="P7">Slova jednoznačná</text:p>
      <text:list xml:id="list1434774506" text:style-name="L1">
        <text:list-item>
          <text:p text:style-name="P4">mají jen jeden výz<text:span text:style-name="T5">nam</text:span></text:p>
        </text:list-item>
        <text:list-item>
          <text:p text:style-name="P4">patří sem:</text:p>
        </text:list-item>
      </text:list>
      <text:p text:style-name="P6"/>
      <text:list xml:id="list182219921588808" text:continue-numbering="true" text:style-name="L1">
        <text:list-item>
          <text:list>
            <text:list-item>
              <text:p text:style-name="P4">vlastní jména (Anna, Praha, Alík)</text:p>
            </text:list-item>
            <text:list-item>
              <text:p text:style-name="P4">odborné názvy (zájmena, pestík)</text:p>
            </text:list-item>
            <text:list-item>
              <text:p text:style-name="P4">zvukomalebná citoslovce a jiná slova (vrkú, míč)</text:p>
            </text:list-item>
          </text:list>
        </text:list-item>
      </text:list>
      <text:p text:style-name="P3"/>
      <text:p text:style-name="P7">Slova mnohoznačná</text:p>
      <text:list xml:id="list2183391635" text:style-name="L2">
        <text:list-item>
          <text:p text:style-name="P5">mající několik významů, označují více věcí</text:p>
        </text:list-item>
        <text:list-item>
          <text:p text:style-name="P5">mají význam základní a další významy jsou přenesené<text:line-break/></text:p>
          <text:list>
            <text:list-item>
              <text:p text:style-name="P5">přenesení významu podle vnější podobnosti = metafora</text:p>
            </text:list-item>
            <text:list-item>
              <text:p text:style-name="P5">přenesení významu podle vnitřní podobnosti = metonymie</text:p>
            </text:list-item>
          </text:list>
        </text:list-item>
      </text:list>
      <text:p text:style-name="P7"/>
      <text:p text:style-name="P7">Rozlište slova jednoznačná (j) a mnohoznačná (m).</text:p>
      <text:p text:style-name="P9">oko <text:span text:style-name="T7">M </text:span>, duše<text:span text:style-name="T9"> </text:span><text:span text:style-name="T7">M</text:span>, kniha<text:span text:style-name="T9"> </text:span><text:span text:style-name="T7">J</text:span>, cukr <text:span text:style-name="T7">J</text:span>, Brno <text:span text:style-name="T7">J</text:span>, ucho <text:span text:style-name="T7">M</text:span>, list <text:span text:style-name="T7">M</text:span>, mozek <text:span text:style-name="T7">J</text:span>, obálka <text:span text:style-name="T7">J</text:span>, hvězda <text:span text:style-name="T7">M</text:span></text:p>
      <text:p text:style-name="P9"/>
      <text:p text:style-name="P7">Metafora</text:p>
      <text:list xml:id="list98681470" text:style-name="L4">
        <text:list-item>
          <text:p text:style-name="P1"><text:span text:style-name="T4">týkající se tvaru nebo struktury – zub pily</text:span></text:p>
        </text:list-item>
        <text:list-item>
          <text:p text:style-name="P2"><text:span text:style-name="T3">týkající se rozsahu nebo množství – kapka štěstí</text:span></text:p>
        </text:list-item>
        <text:list-item>
          <text:p text:style-name="P2"><text:span text:style-name="T3">týkající se funkce – hlava rodiny</text:span></text:p>
        </text:list-item>
        <text:list-item>
          <text:p text:style-name="P2"><text:span text:style-name="T3">týkající se místa nebo polohy – čelo postele</text:span></text:p>
        </text:list-item>
      </text:list>
      <text:p text:style-name="P7"/>
      <text:p text:style-name="P7">Který význam je základní (z) a který přenesený (p)?</text:p>
      <text:p text:style-name="P9">bolavý zub <text:span text:style-name="T12">Z</text:span>X zub pily<text:span text:style-name="T12">P</text:span><text:tab/>kapka vody <text:span text:style-name="T12">Z</text:span>X kapka naděje<text:tab/><text:span text:style-name="T12">P</text:span><text:tab/>bolest hlavy<text:span text:style-name="T12">Z</text:span> X hlava rodiny<text:span text:style-name="T12">P</text:span></text:p>
      <text:p text:style-name="P9">oko na punčoše<text:span text:style-name="T12">P</text:span> X lidské oko <text:span text:style-name="T12">Z</text:span><text:tab/>čelo postele <text:span text:style-name="T12">P</text:span>X ťukat si na čelo<text:span text:style-name="T12">Z</text:span></text:p>
      <text:p text:style-name="P9"/>
      <text:p text:style-name="P7">Metonymie</text:p>
      <text:list xml:id="list3317629678" text:style-name="L5">
        <text:list-item>
          <text:p text:style-name="P10">poslouchat Mozarta – neposloucháte přímo Mozarta, ale jeho skladby</text:p>
        </text:list-item>
        <text:list-item>
          <text:p text:style-name="P10">sníst celý talíř – sníme jen jídlo na talíři, ne ten talíř</text:p>
        </text:list-item>
        <text:list-item>
          <text:p text:style-name="P10">země truchlí – truchlí lidé v té zemi </text:p>
        </text:list-item>
      </text:list>
      <text:p text:style-name="P7"/>
      <text:p text:style-name="P7">Který význam je základní (z) a který přenesený (p)?</text:p>
      <text:p text:style-name="P9">učení mi nejde <text:span text:style-name="T13">Z</text:span>X ukliď si učení do tašky<text:span text:style-name="T13">P</text:span></text:p>
      <text:p text:style-name="P9">pojedeme do Německa <text:span text:style-name="T13">Z</text:span>X Německo kapitulovalo<text:span text:style-name="T13">P</text:span><text:tab/>s tebou je kříž <text:span text:style-name="T13">P</text:span>X mosazný kříž<text:span text:style-name="T13">Z</text:span></text:p>
      <text:p text:style-name="P9">porcelánový talíř <text:span text:style-name="T13">Z</text:span>X snědl celý talíř <text:span text:style-name="T13">P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7:30:51.694000000</meta:creation-date>
    <dc:date>2020-04-06T18:22:19.060000000</dc:date>
    <meta:editing-duration>PT19M26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31" meta:word-count="254" meta:character-count="1433" meta:non-whitespace-character-count="1217"/>
  </office:meta>
</office:document-meta>
</file>